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DICTAMEN">
      <style:paragraph-properties fo:line-height="150%" fo:text-align="justify" style:justify-single-word="false"/>
      <style:text-properties officeooo:paragraph-rsid="00a3b836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a122f6"/>
    </style:style>
    <style:style style:name="P11" style:family="paragraph" style:parent-style-name="DICTAMEN" style:master-page-name="">
      <style:paragraph-properties fo:line-height="150%" style:page-number="auto"/>
      <style:text-properties fo:font-weight="bold" officeooo:rsid="00a70ad4" officeooo:paragraph-rsid="00a70ad4" style:font-weight-asian="bold" style:font-weight-complex="bold"/>
    </style:style>
    <style:style style:name="P12" style:family="paragraph" style:parent-style-name="Estilo_20_oficial">
      <style:paragraph-properties fo:line-height="150%" fo:text-align="center" style:justify-single-word="false"/>
      <style:text-properties fo:font-size="12pt" fo:font-weight="bold" officeooo:rsid="00a70ad4" officeooo:paragraph-rsid="00a70ad4" style:font-size-asian="10.5pt" style:font-weight-asian="bold" style:font-size-complex="12pt" style:font-weight-complex="bold"/>
    </style:style>
    <style:style style:name="P13" style:family="paragraph" style:parent-style-name="DICTAMEN">
      <style:paragraph-properties fo:line-height="150%"/>
      <style:text-properties fo:font-size="12pt" fo:font-weight="normal" officeooo:rsid="00a70ad4" officeooo:paragraph-rsid="00a70ad4" style:font-size-asian="10.5pt" style:font-weight-asian="normal" style:font-size-complex="12pt" style:font-weight-complex="normal"/>
    </style:style>
    <style:style style:name="P14" style:family="paragraph" style:parent-style-name="DICTAMEN">
      <style:paragraph-properties fo:line-height="150%"/>
      <style:text-properties fo:font-size="11pt" fo:font-weight="bold" officeooo:rsid="00a70ad4" officeooo:paragraph-rsid="00a70ad4" style:font-size-asian="9.60000038146973pt" style:font-weight-asian="bold" style:font-size-complex="11pt" style:font-weight-complex="bold"/>
    </style:style>
    <style:style style:name="P15" style:family="paragraph" style:parent-style-name="DICTAMEN">
      <style:paragraph-properties fo:line-height="150%"/>
      <style:text-properties fo:font-weight="normal" officeooo:rsid="00a70ad4" officeooo:paragraph-rsid="00a70ad4" style:font-weight-asian="normal" style:font-weight-complex="normal"/>
    </style:style>
    <style:style style:name="P16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officeooo:rsid="00a70ad4" officeooo:paragraph-rsid="00aa4290"/>
    </style:style>
    <style:style style:name="P17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9" style:family="paragraph" style:parent-style-name="Estilo_20_oficial">
      <style:paragraph-properties fo:line-height="150%" fo:text-align="justify" style:justify-single-word="false"/>
      <style:text-properties fo:font-size="11pt" fo:font-weight="bold" officeooo:rsid="00ab8c96" officeooo:paragraph-rsid="00ad0ee6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122f6"/>
    </style:style>
    <style:style style:name="T5" style:family="text">
      <style:text-properties officeooo:rsid="00a3b83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469b9" style:font-weight-asian="bold" style:font-weight-complex="bold"/>
    </style:style>
    <style:style style:name="T8" style:family="text">
      <style:text-properties fo:font-weight="bold" officeooo:rsid="00a5dbfc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a5dbfc" style:font-weight-asian="normal" style:font-weight-complex="normal"/>
    </style:style>
    <style:style style:name="T11" style:family="text">
      <style:text-properties fo:font-weight="normal" officeooo:rsid="00a8ee95" style:font-weight-asian="normal" style:font-weight-complex="normal"/>
    </style:style>
    <style:style style:name="T12" style:family="text">
      <style:text-properties fo:font-weight="normal" officeooo:rsid="00a97b08" style:font-weight-asian="normal" style:font-weight-complex="normal"/>
    </style:style>
    <style:style style:name="T13" style:family="text">
      <style:text-properties officeooo:rsid="00aa429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0">La Comisión de Cultura y Medios de Comunicación Social ha considerado el proyecto de ley<text:span text:style-name="T6"> </text:span><text:span text:style-name="T7">48694 CD-</text:span><text:span text:style-name="T8">FP-PS</text:span><text:span text:style-name="T10">, del diputado Farías, por el cual se </text:span><text:span text:style-name="T12">d</text:span><text:span text:style-name="T10">eclara Patrimonio Histórico y Cultural Provincial al edifico de la Biblioteca Popular Rafael Rodolfo Prigioni, situado en la calle Prigioni </text:span><text:span text:style-name="T12">Nº </text:span><text:span text:style-name="T10">566 de la ciudad de Zenón Pereyra, departamento Castellanos</text:span>; <text:span text:style-name="T5">y,</text:span> <text:span text:style-name="T5">p</text:span>or las razones expuestas en los fundamentos y las que podrá dar el miembro informante, esta Comisión aconseja la aprobación del siguiente texto con modificaciones:</text:p>
      <text:p text:style-name="P10"/>
      <text:p text:style-name="P12">LA LEGISLATURA DE LA PROVINCIA DE SANTA FE</text:p>
      <text:p text:style-name="P12">SANCIONA CON FUERZA DE<text:line-break/>LEY:</text:p>
      <text:p text:style-name="P9"/>
      <text:p text:style-name="P11">ARTÍCULO 1 – <text:span text:style-name="T9">Decl</text:span><text:span text:style-name="T12">á</text:span><text:span text:style-name="T9">rase Patrimonio Histórico y Cultural Provincial al edificio de la Biblioteca Popular</text:span><text:span text:style-name="T11"> Rafael Rodolfo Prigioni</text:span><text:span text:style-name="T9"> de la localidad de Zenón Pereyra, departamento Castellanos.</text:span></text:p>
      <text:p text:style-name="P15"/>
      <text:p text:style-name="P16"><text:span text:style-name="T6">ARTÍCULO 2 –</text:span> <text:span text:style-name="T13">El inmueble se encuentra ubicado </text:span><text:span text:style-name="T9">en la calle R. R. Prigioni </text:span><text:span text:style-name="T12">Nº </text:span><text:span text:style-name="T9">566 </text:span>nmueble inscripto en el Registro General de la Propiedad al Tomo 56, Folio s/n, Nº 8021, Fecha 28/04/1967, Partida de Impuesto Inmobiliario Nº 08-4000071958/00003.</text:p>
      <text:p text:style-name="P13"/>
      <text:p text:style-name="P14">ARTÍCULO 3 – <text:span text:style-name="T9">Comuníquese al Poder Ejecutivo.</text:span></text:p>
      <text:p text:style-name="P8"/>
      <text:p text:style-name="P18">Sala de la Comisión, <text:span text:style-name="T4">17 de mayo </text:span>de 202<text:span text:style-name="T4">2</text:span>.</text:p>
      <text:p text:style-name="P18"/>
      <text:p text:style-name="P19">FIRMANTES: CIANCIO – DI STEFANO – GHIONE – OLIVERA – SOL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24M44S</meta:editing-duration>
    <meta:editing-cycles>13</meta:editing-cycles>
    <meta:generator>LibreOffice/7.3.4.2$Linux_X86_64 LibreOffice_project/30$Build-2</meta:generator>
    <dc:date>2022-08-17T13:07:04.079927626</dc:date>
    <meta:print-date>2022-08-17T09:24:42.081542775</meta:print-date>
    <meta:document-statistic meta:table-count="0" meta:image-count="1" meta:object-count="0" meta:page-count="1" meta:paragraph-count="15" meta:word-count="273" meta:character-count="1739" meta:non-whitespace-character-count="1472"/>
  </office:meta>
</office:document-meta>
</file>